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fo:language="sl" fo:country="SI"/>
    </style:style>
    <style:style style:name="P2" style:parent-style-name="Navaden" style:family="paragraph">
      <style:text-properties fo:language="sl" fo:country="SI"/>
    </style:style>
    <style:style style:name="P3" style:parent-style-name="Navaden" style:family="paragraph">
      <style:text-properties fo:language="sl" fo:country="SI"/>
    </style:style>
    <style:style style:name="P4" style:parent-style-name="Navaden" style:family="paragraph">
      <style:text-properties fo:language="sl" fo:country="SI"/>
    </style:style>
    <style:style style:name="P5" style:parent-style-name="Navaden" style:family="paragraph">
      <style:text-properties fo:font-size="12pt" style:font-size-asian="12pt" style:font-size-complex="12pt" fo:language="sl" fo:country="SI"/>
    </style:style>
    <style:style style:name="P6" style:parent-style-name="Navaden" style:family="paragraph">
      <style:text-properties fo:font-size="12pt" style:font-size-asian="12pt" style:font-size-complex="12pt" fo:language="sl" fo:country="SI"/>
    </style:style>
    <style:style style:name="P7" style:parent-style-name="Navaden" style:family="paragraph">
      <style:text-properties fo:font-size="12pt" style:font-size-asian="12pt" style:font-size-complex="12pt" fo:language="sl" fo:country="SI"/>
    </style:style>
    <style:style style:name="T8" style:parent-style-name="Privzetapisavaodstavka" style:family="text">
      <style:text-properties fo:font-size="12pt" style:font-size-asian="12pt" style:font-size-complex="12pt" fo:language="sl" fo:country="SI"/>
    </style:style>
    <style:style style:name="P9" style:parent-style-name="Navaden" style:family="paragraph">
      <style:text-properties fo:font-size="12pt" style:font-size-asian="12pt" style:font-size-complex="12pt" fo:language="sl" fo:country="SI"/>
    </style:style>
    <style:style style:name="P10" style:parent-style-name="Navaden" style:family="paragraph">
      <style:text-properties fo:font-size="12pt" style:font-size-asian="12pt" style:font-size-complex="12pt" fo:language="sl" fo:country="SI"/>
    </style:style>
    <style:style style:name="T11" style:parent-style-name="Privzetapisavaodstavka" style:family="text">
      <style:text-properties fo:font-weight="bold" style:font-weight-asian="bold" style:font-weight-complex="bold" fo:font-size="12pt" style:font-size-asian="12pt" style:font-size-complex="12pt" fo:language="sl" fo:country="SI"/>
    </style:style>
    <style:style style:name="T12" style:parent-style-name="Privzetapisavaodstavka" style:family="text">
      <style:text-properties fo:font-weight="bold" style:font-weight-asian="bold" style:font-weight-complex="bold" fo:font-size="12pt" style:font-size-asian="12pt" style:font-size-complex="12pt" fo:language="sl" fo:country="SI"/>
    </style:style>
    <style:style style:name="P13" style:parent-style-name="Navaden" style:family="paragraph">
      <style:text-properties fo:font-size="12pt" style:font-size-asian="12pt" style:font-size-complex="12pt"/>
    </style:style>
    <style:style style:name="P14" style:parent-style-name="Navaden" style:family="paragraph">
      <style:text-properties fo:font-size="12pt" style:font-size-asian="12pt" style:font-size-complex="12pt"/>
    </style:style>
    <style:style style:name="P15" style:parent-style-name="Navaden" style:family="paragraph">
      <style:text-properties fo:font-size="12pt" style:font-size-asian="12pt" style:font-size-complex="12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Odstavekseznama" style:list-style-name="LFO1" style:family="paragraph">
      <style:text-properties fo:font-size="12pt" style:font-size-asian="12pt" style:font-size-complex="12pt"/>
    </style:style>
    <style:style style:name="P18" style:parent-style-name="Odstavekseznama" style:list-style-name="LFO1" style:family="paragraph">
      <style:text-properties fo:font-size="12pt" style:font-size-asian="12pt" style:font-size-complex="12pt"/>
    </style:style>
    <style:style style:name="P19" style:parent-style-name="Odstavekseznama" style:list-style-name="LFO1" style:family="paragraph">
      <style:text-properties fo:font-size="12pt" style:font-size-asian="12pt" style:font-size-complex="12pt"/>
    </style:style>
    <style:style style:name="P20" style:parent-style-name="Odstavekseznama" style:list-style-name="LFO1" style:family="paragraph">
      <style:text-properties fo:font-size="12pt" style:font-size-asian="12pt" style:font-size-complex="12pt"/>
    </style:style>
    <style:style style:name="P21" style:parent-style-name="Navaden" style:family="paragraph">
      <style:text-properties fo:language="sl" fo:country="SI"/>
    </style:style>
    <style:style style:name="P22" style:parent-style-name="Navaden" style:family="paragraph">
      <style:text-properties fo:language="sl" fo:country="SI"/>
    </style:style>
    <style:style style:name="P23" style:parent-style-name="Navaden" style:family="paragraph">
      <style:text-properties style:font-name-asian="Times New Roman" fo:font-size="12pt" style:font-size-asian="12pt" style:font-size-complex="12pt" fo:language="sl" fo:country="SI"/>
    </style:style>
    <style:style style:name="P24" style:parent-style-name="Navaden" style:family="paragraph">
      <style:text-properties style:font-name-asian="Times New Roman" fo:font-size="12pt" style:font-size-asian="12pt" style:font-size-complex="12pt" fo:language="sl" fo:country="SI"/>
    </style:style>
    <style:style style:name="P25" style:parent-style-name="Navaden" style:family="paragraph">
      <style:text-properties style:font-name-asian="Times New Roman" fo:font-size="12pt" style:font-size-asian="12pt" style:font-size-complex="12pt" fo:language="sl" fo:country="SI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SREDA, 6. 5.</text:p>
      <text:p text:style-name="P2"/>
      <text:p text:style-name="P3">9. a, 9. b</text:p>
      <text:p text:style-name="P4"/>
      <text:p text:style-name="P5">Napiši naslov: ODVISNOST DVEH KOLIČIN; FUNKCIJA</text:p>
      <text:p text:style-name="P6"/>
      <text:p text:style-name="P7">POZOR-napaka pri govoru, zapis je pravi</text:p>
      <text:p text:style-name="Navaden"><draw:frame draw:style-name="a0" text:anchor-type="as-char" svg:x="0in" svg:y="0in" svg:width="2.24167in" svg:height="0.2in" style:rel-width="scale" style:rel-height="scale"><draw:object xlink:href="Object 1/" xlink:type="simple" xlink:show="embed" xlink:actuate="onLoad"/></draw:frame><text:span text:style-name="T8"><text:s text:c="2"/>…..se zmotim pri govoru, rečem, da je vrednost 4, pravilno je -4, ko drugič ponovim, je pa prav tudi povedano. Zapisano je vse pravilno.</text:span></text:p>
      <text:p text:style-name="P9">Se opravičujem za izgovorjeno napako, nisem še enkrat snemala.</text:p>
      <text:p text:style-name="P10">No, sedaj si pa le oglej posnetek:</text:p>
      <text:p text:style-name="Navaden"><text:span text:style-name="T11">P</text:span><text:span text:style-name="T12">osnetek: <text:s text:c="2"/></text:span></text:p>
      <text:p text:style-name="Navaden"><text:a xlink:href="https://drive.google.com/open?id=1XH7UxF3wLXMpyxQ88l4RngD61gnOFymm" office:target-frame-name="_top" xlink:show="replace"><text:span text:style-name="Hiperpovezava">https://drive.google.com/open?id=1XH7Ux</text:span><text:bookmark-start text:name="_Hlt39595779"/><text:bookmark-start text:name="_Hlt39595780"/><text:span text:style-name="Hiperpovezava">F</text:span><text:bookmark-end text:name="_Hlt39595779"/><text:bookmark-end text:name="_Hlt39595780"/><text:span text:style-name="Hiperpovezava">3wLXMpyxQ88l4RngD61gnOFymm</text:span></text:a></text:p>
      <text:p text:style-name="Navaden"/>
      <text:p text:style-name="Navaden"/>
      <text:p text:style-name="P13">V zvezek si zapiši okvirček iz učbenika na strain 190 zgoraj (FUNKCIJA)</text:p>
      <text:p text:style-name="P14"/>
      <text:p text:style-name="P15">Potem si pa še prepiši, na katere štiri <text:s/>načine ponazarjamo odvisnost količin (ponovitev lanskega leta).</text:p>
      <text:p text:style-name="P16">Lahko si prepišeš iz posnetka, lahko pa iz učbenika.</text:p>
      <text:list text:style-name="LFO1" text:continue-numbering="true">
        <text:list-item>
          <text:p text:style-name="P17">način. S PUŠČIČNIM DIAGRAMOM</text:p>
        </text:list-item>
        <text:list-item>
          <text:p text:style-name="P18">način: <text:s/>S FUNKCIJSKIM PREDPISOM</text:p>
        </text:list-item>
        <text:list-item>
          <text:p text:style-name="P19">način: <text:s/>S PREGLEDNICO</text:p>
        </text:list-item>
        <text:list-item>
          <text:p text:style-name="P20">način: Z GRAFOM</text:p>
        </text:list-item>
      </text:list>
      <text:p text:style-name="Navaden"/>
      <text:p text:style-name="Navaden"/>
      <text:p text:style-name="Navaden"/>
      <text:soft-page-break/>
      <text:p text:style-name="P21">Poglej si še na tej povezavi vse do LINEARNE FUNKCIJE.</text:p>
      <text:p text:style-name="P22"/>
      <text:p text:style-name="Navaden"><text:a xlink:href="https://eucbeniki.sio.si/mat9/885/index.html" office:target-frame-name="_top" xlink:show="replace"><text:span text:style-name="Hiperpovezava">https://eucbeniki.sio.si/mat9/885/index.html</text:span></text:a></text:p>
      <text:p text:style-name="P23">Ponovi, kaj je premo in kaj je obratno sorazmerje.<text:s/></text:p>
      <text:p text:style-name="P24">Lahko rešiš še kakšen primer iz učbenika na strani 192/1., 2., 3., 4 …..PO ŽELJI</text:p>
      <text:p text:style-name="P25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388in" fo:line-height="115%"/>
      <style:text-properties fo:language="en" fo:country="GB"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Besedilooznačbemesta" style:display-name="Besedilo označbe mesta" style:family="text" style:parent-style-name="Privzetapisavaodstav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jabavconvenko@gmail.com</meta:initial-creator>
    <dc:creator>mijabavconvenko@gmail.com</dc:creator>
    <meta:creation-date>2020-05-03T13:02:00Z</meta:creation-date>
    <dc:date>2020-05-05T16:44:00Z</dc:date>
    <meta:template xlink:href="Normal" xlink:type="simple"/>
    <meta:editing-cycles>4</meta:editing-cycles>
    <meta:editing-duration>PT1740S</meta:editing-duration>
    <meta:document-statistic meta:page-count="2" meta:paragraph-count="2" meta:word-count="176" meta:character-count="1182" meta:row-count="8" meta:non-whitespace-character-count="1008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3</mml:mn>
  <mml:mi>x</mml:mi>
  <mml:mo>+</mml:mo>
  <mml:mn>2</mml:mn>
  <mml:mi> </mml:mi>
  <mml:mi> </mml:mi>
  <mml:mi> </mml:mi>
  <mml:mi> </mml:mi>
  <mml:mi> </mml:mi>
  <mml:mi> </mml:mi>
  <mml:mi> </mml:mi>
  <mml:mi> </mml:mi>
  <mml:mi> </mml:mi>
  <mml:mi> </mml:mi>
  <mml:mi> </mml:mi>
  <mml:mi>z</mml:mi>
  <mml:mi>a</mml:mi>
  <mml:mi> </mml:mi>
  <mml:mi> </mml:mi>
  <mml:mi> </mml:mi>
  <mml:mi>x</mml:mi>
  <mml:mo>=</mml:mo>
  <mml:mo>-</mml:mo>
  <mml:mn>3</mml:mn>
</mml:math>
</file>